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Belediye Başkanımız Sayın Bekir Aksun Çarşı Mahallesi sakinleri ile bir araya geldi.<text:line-break/><text:line-break/>Belediye Başkanımız Sayın Bekir Aksun düzenli bir şekilde gerçekleştirdiği Mahalle toplantılarında vatandaşlarımız ile bir araya gelmeye devam ediyor. <text:s/>Başkanımız Sayın Bekir Aksun Mahalle toplantılarına Çarşı Mahallesi ile devam etti.</text:span><text:line-break/><text:line-break/>Belediyemiz tarafından "MAHALLELİ Soruyor BAŞKAN Cevaplıyor" <text:s/>sloganı ile başlatılan ve yoğun ilgi gören Mahalle toplantıların 19’uncusu Çarşı Mahallesi sakinlerinin katılımı ile Erzincan Belediyesi Kültür ve Sosyal İşler Müdürlüğü salonunda gerçekleştirildi.<text:line-break/><text:line-break/>Düzenlenen toplantıya, Belediye Başkanımız Sayın Bekir Aksun, Eşi Ürküş Aksun, MHP İl Başkanı Salih Aksu, MHP İl Kadın Kolları Başkanı Serpil Ayaz, Belediye Başkan Yardımcıları, Belediye Meclis Üyeleri, Belediye Birim Müdürleri, Ülkü Ocakları İl Başkanı Bilgehan Çağrı Özarslan, Çarşı Mahallesi Muhtarı Selçuk Çakmak ve Mahalle halkının katılımı ile gerçekleştirilen toplantı yoğun ilgi gördü.<text:line-break/><text:line-break/>Saygı Duruşunda bulunulması ve İstiklal Marşının okunması ile başlayan programda daha sonra 3 Yıl içerisinde Erzincan Belediyesi tarafından yapılan çalışmalar ve planlanan projelerin anlatıldığı tanıtım videosu izlendi.<text:line-break/><text:line-break/>Programda konuşma yapan Belediye Başkan Yardımcısı İkram Çamur Çarşı Mahallesinde yapılan çalışmalar hakkında mahalle sakinlerine bilgiler verdi.<text:line-break/><text:line-break/>Çarşı Mahallesi Muhtarı Selçuk Çakmak ise konuşmasında; Mahallesinde <text:s/>yapılmasını istediği işler hakkında isteklerini anlatarak, <text:s/>toplantının yapılmasından dolayı Belediye Başkanı Sayın Bekir Aksun’a da teşekkür etti.<text:line-break/><text:line-break/>Programda Konuşma yapan Milliyetçi Hareket Partisi İl Başkanı Salih Aksu ise, vermiş olduğu hizmetlerden dolayı Belediye Başkanımız Sayın Bekir Aksun’a teşekkür etti.<text:line-break/><text:line-break/>Belediye Başkanımız Sayın Bekir Aksun ise konuşmasında şunları ifade etti; “Erzincan için ne yapsak azdır. Erzincan’ımız kıymetli, değerli bir şehir. Her defasında da ifade ediyoruz Erzincan hizmetin en iyisini, insanımız hizmetin en kalitelisini hak ediyor.” Diye konuştu.<text:line-break/><text:line-break/>Belediye Başkanımız Sayın Bekir Aksun’un konuşmasının ardından soru – cevap kısmına geçildi. Mahalle halkının istek ve sorunlarını dinleyen Başkan Aksun, Başkan Yardımcıları ve Birim Müdürleri vatandaşların sorularını cevaplandırdılar. <text:line-break/><text:line-break/>Programın son bölümünde ise Çarşı Mahallesi Muhtarı Selçuk Çakmak, Belediye Başkanımız Sayın Bekir Aksun, Başkan Yardımcıları ve Birim Müdürlerine yaptıkları çalışmalardan dolayı teşekkür ederek Plaket taktim et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tr" fo:country="T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tr" fo:country="T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1-06T10:13:50.855000000</dc:date>
    <meta:editing-duration>PT12S</meta:editing-duration>
    <meta:editing-cycles>2</meta:editing-cycles>
    <meta:generator>LibreOffice/7.4.2.3$Windows_X86_64 LibreOffice_project/382eef1f22670f7f4118c8c2dd222ec7ad009daf</meta:generator>
    <meta:document-statistic meta:table-count="0" meta:image-count="0" meta:object-count="0" meta:page-count="1" meta:paragraph-count="1" meta:word-count="306" meta:character-count="2461" meta:non-whitespace-character-count="2140"/>
  </office:meta>
</office:document-meta>
</file>